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D# D# Bb7 Bb7 - Fm Fm Bb7 Bb7</text:p>
      <text:p><text:s text:c="8"/>D# D# Bb7 Bb7 - Fm Fm G# <text:s/>Bb</text:p>
      <text:p><text:s text:c="8"/>Bb Bb Bb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D# D# Fm G# x2) - Cm Cm Bb Bb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D# D# Bb7 Bb7</text:p>
      <text:p>[Link] D# D# Fm7-Gm G#-Bb <text:s text:c="4"/>D# D# Bb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D# D# Fm G#-Bb x2) - D#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